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v1</text:p>
      <text:p text:style-name="Standard">---</text:p>
      <text:p text:style-name="Standard">CraftTweaker:</text:p>
      <text:p text:style-name="Standard"><text:s text:c="4"/>Добавлен скрипт запрещающий крафт AdAstra:Молот и связаные с ним рецепты</text:p>
      <text:p text:style-name="Standard">---</text:p>
      <text:p text:style-name="Standard">TougAsNails</text:p>
      <text:p text:style-name="Standard"><text:s text:c="4"/>Патч мода:</text:p>
      <text:p text:style-name="Standard"><text:s text:c="8"/>Охлаждающий предмет - AdAstra:Ведро криотоплива</text:p>
      <text:p text:style-name="Standard"><text:s text:c="8"/>Охлаждающая броня - TwilightForest:Железные листья</text:p>
      <text:p text:style-name="Standard"><text:s text:c="8"/>Согревающая броня - TwilightForest:Арктическая</text:p>
      <text:p text:style-name="Standard"><text:s text:c="8"/>Согревающая броня - TwilightForest:Ет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0T23:13:02.841446168</meta:creation-date>
    <dc:date>2023-11-20T23:13:18.041305906</dc:date>
    <meta:editing-duration>PT16S</meta:editing-duration>
    <meta:editing-cycles>1</meta:editing-cycles>
    <meta:document-statistic meta:table-count="0" meta:image-count="0" meta:object-count="0" meta:page-count="1" meta:paragraph-count="11" meta:word-count="35" meta:character-count="335" meta:non-whitespace-character-count="271"/>
    <meta:generator>LibreOffice/7.5.8.2$Linux_X86_64 LibreOffice_project/50$Build-2</meta:generator>
  </office:meta>
</office:document-meta>
</file>